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16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2" fo:font-size="37pt" fo:font-weight="normal" style:font-size-asian="37pt" style:font-weight-asian="normal" style:font-size-complex="37pt" style:font-weight-complex="normal"/>
    </style:style>
    <style:style style:name="P5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2" fo:font-size="37pt" fo:font-weight="normal" style:font-size-asian="37pt" style:font-weight-asian="normal" style:font-size-complex="37pt" style:font-weight-complex="normal"/>
    </style:style>
    <style:style style:name="P6" style:family="paragraph">
      <style:text-properties fo:color="#000000" style:font-name="Times New Roman2" fo:font-size="37pt" fo:font-weight="normal" style:font-size-asian="37pt" style:font-weight-asian="normal" style:font-size-complex="37pt" style:font-weight-complex="normal"/>
    </style:style>
    <style:style style:name="P7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2" fo:font-weight="normal" style:font-weight-asian="normal" style:font-weight-complex="normal"/>
    </style:style>
    <style:style style:name="P8" style:family="paragraph">
      <style:paragraph-properties fo:text-align="center" style:text-autospace="none"/>
      <style:text-properties fo:color="#000000" style:font-name="Times New Roman2" fo:font-size="40pt" fo:font-weight="normal" style:font-size-asian="40pt" style:font-weight-asian="normal" style:font-size-complex="40pt" style:font-weight-complex="normal"/>
    </style:style>
    <style:style style:name="P9" style:family="paragraph">
      <style:paragraph-properties fo:margin-top="0cm" fo:margin-bottom="0cm" fo:line-height="100%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2" fo:font-size="40pt" fo:font-weight="normal" style:font-weight-asian="normal" style:font-weight-complex="normal"/>
    </style:style>
    <style:style style:name="P10" style:family="paragraph">
      <style:paragraph-properties fo:margin-top="0cm" fo:margin-bottom="0cm" fo:line-height="100%" fo:text-align="center" style:text-autospace="non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2"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2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37pt" style:font-style-asian="normal" style:font-weight-asian="normal" style:font-name-complex="Tahoma1" style:font-size-complex="37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2" fo:font-size="38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name-asian="MS Gothic1" style:font-size-asian="38pt" style:font-style-asian="normal" style:font-weight-asian="normal" style:font-name-complex="Tahoma1" style:font-size-complex="3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n această or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4"><text:span text:style-name="T2">/:În această oră, Doamne, Te rugăm</text:span></text:p>
            <text:p text:style-name="P5"><text:span text:style-name="T2">Să iei parte Tu cu noi.</text:span></text:p>
            <text:p text:style-name="P5"><text:span text:style-name="T2">Să ne-asculţi cum Îţi cântăm și Te lăudăm</text:span></text:p>
            <text:p text:style-name="P5"><text:span text:style-name="T2">Căci totdeauna eşti cu noi. 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8" draw:layer="layout" svg:width="22.4cm" svg:height="12.997cm" svg:x="2.8cm" svg:y="1.552cm" presentation:class="subtitle" presentation:user-transformed="true">
          <draw:text-box>
            <text:p text:style-name="P7"><text:span text:style-name="T2">Să nu ne laşi părăsiţi nicicând,</text:span></text:p>
            <text:p text:style-name="P7"><text:span text:style-name="T2">Căci noi trăim cu Tine-n gând,</text:span></text:p>
            <text:p text:style-name="P7"><text:span text:style-name="T2">Doar pe Tine Te avem </text:span></text:p>
            <text:p text:style-name="P7"><text:span text:style-name="T2">Și-n Tine ne-ncredem.</text:span></text:p>
            <text:p text:style-name="P7"><text:span text:style-name="T2"/></text:p>
            <text:p text:style-name="P7"><text:span text:style-name="T2">Tu eşti al nostru Mântuitor,</text:span></text:p>
            <text:p text:style-name="P7"><text:span text:style-name="T2">Minunat şi bun Păstor,</text:span></text:p>
            <text:p text:style-name="P7"><text:span text:style-name="T2">Doar cu Tine vrem să fim, </text:span></text:p>
            <text:p text:style-name="P7"><text:span text:style-name="T2">În Cerul l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/:</text:span><text:span text:style-name="T3">Când ispite mari apar în viaţa mea,</text:span></text:p>
            <text:p text:style-name="P7"><text:span text:style-name="T3">N-am pe nimeni ajutor.</text:span></text:p>
            <text:p text:style-name="P7"><text:span text:style-name="T3">Doar în Tine pururea să-ncredem noi,</text:span></text:p>
            <text:p text:style-name="P7"><text:span text:style-name="T3">Veşnice Ocrotitor.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10" draw:layer="layout" svg:width="22.4cm" svg:height="12.997cm" svg:x="2.8cm" svg:y="1.552cm" presentation:class="subtitle" presentation:user-transformed="true">
          <draw:text-box>
            <text:p text:style-name="P9"><text:span text:style-name="T2">Să nu ne laşi părăsiţi nicicând,</text:span></text:p>
            <text:p text:style-name="P9"><text:span text:style-name="T2">Căci noi trăim cu Tine-n gând,</text:span></text:p>
            <text:p text:style-name="P9"><text:span text:style-name="T2">Doar pe Tine Te avem </text:span></text:p>
            <text:p text:style-name="P9"><text:span text:style-name="T2">Și-n Tine ne-ncredem.</text:span></text:p>
            <text:p text:style-name="P9"><text:span text:style-name="T2"/></text:p>
            <text:p text:style-name="P9"><text:span text:style-name="T2">Tu eşti al nostru Mântuitor,</text:span></text:p>
            <text:p text:style-name="P9"><text:span text:style-name="T2">Minunat şi bun Păstor,</text:span></text:p>
            <text:p text:style-name="P9"><text:span text:style-name="T2">Doar cu Tine vrem să fim, </text:span></text:p>
            <text:p text:style-name="P9"><text:span text:style-name="T2">În Cerul lin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/:</text:span><text:span text:style-name="T3">Să ne porţi de grijă, </text:span></text:p>
            <text:p text:style-name="P4"><text:span text:style-name="T3">Să nu ne laşi <text:s/>nicicând</text:span></text:p>
            <text:p text:style-name="P7"><text:span text:style-name="T3">Ca să mergem înapoi.</text:span></text:p>
            <text:p text:style-name="P7"><text:span text:style-name="T3">Tot înainte să mergem cu Tine,</text:span></text:p>
            <text:p text:style-name="P7"><text:span text:style-name="T3">Deşi-ncercările-s şuvoi.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emplate" presentation:presentation-page-layout-name="AL1T0">
        <office:forms form:automatic-focus="false" form:apply-design-mode="false"/>
        <draw:frame presentation:style-name="pr3" draw:text-style-name="P10" draw:layer="layout" svg:width="22.4cm" svg:height="12.997cm" svg:x="2.8cm" svg:y="1.552cm" presentation:class="subtitle" presentation:user-transformed="true">
          <draw:text-box>
            <text:p text:style-name="P9"><text:span text:style-name="T2">Să nu ne laşi părăsiţi nicicând,</text:span></text:p>
            <text:p text:style-name="P9"><text:span text:style-name="T2">Căci noi trăim cu Tine-n gând,</text:span></text:p>
            <text:p text:style-name="P9"><text:span text:style-name="T2">Doar pe Tine Te avem </text:span></text:p>
            <text:p text:style-name="P9"><text:span text:style-name="T2">Și-n Tine ne-ncredem.</text:span></text:p>
            <text:p text:style-name="P9"><text:span text:style-name="T2"/></text:p>
            <text:p text:style-name="P9"><text:span text:style-name="T2">Tu eşti al nostru Mântuitor,</text:span></text:p>
            <text:p text:style-name="P9"><text:span text:style-name="T2">Minunat şi bun Păstor,</text:span></text:p>
            <text:p text:style-name="P9"><text:span text:style-name="T2">Doar cu Tine vrem să fim, </text:span></text:p>
            <text:p text:style-name="P9"><text:span text:style-name="T2">În Cerul lin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/:</text:span><text:span text:style-name="T3">Iar acuma, Doamne, noi Îţi mulţumim</text:span></text:p>
            <text:p text:style-name="P7"><text:span text:style-name="T3">Pentru bunătatea Ta.</text:span></text:p>
            <text:p text:style-name="P7"><text:span text:style-name="T3">Pentru dragostea dintâi şi iubirea Ta,</text:span></text:p>
            <text:p text:style-name="P7"><text:span text:style-name="T3">Vrem în veci să Te slăvim.</text:span><text:span text:style-name="T2"> 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emplate" presentation:presentation-page-layout-name="AL1T0">
        <office:forms form:automatic-focus="false" form:apply-design-mode="false"/>
        <draw:frame presentation:style-name="pr3" draw:text-style-name="P10" draw:layer="layout" svg:width="22.4cm" svg:height="12.997cm" svg:x="2.8cm" svg:y="1.552cm" presentation:class="subtitle" presentation:user-transformed="true">
          <draw:text-box>
            <text:p text:style-name="P9"><text:span text:style-name="T2">Să nu ne laşi părăsiţi nicicând,</text:span></text:p>
            <text:p text:style-name="P9"><text:span text:style-name="T2">Căci noi trăim cu Tine-n gând,</text:span></text:p>
            <text:p text:style-name="P9"><text:span text:style-name="T2">Doar pe Tine Te avem </text:span></text:p>
            <text:p text:style-name="P9"><text:span text:style-name="T2">Și-n Tine ne-ncredem.</text:span></text:p>
            <text:p text:style-name="P9"><text:span text:style-name="T2"/></text:p>
            <text:p text:style-name="P9"><text:span text:style-name="T2">Tu eşti al nostru Mântuitor,</text:span></text:p>
            <text:p text:style-name="P9"><text:span text:style-name="T2">Minunat şi bun Păstor,</text:span></text:p>
            <text:p text:style-name="P9"><text:span text:style-name="T2">Doar cu Tine vrem să fim, </text:span></text:p>
            <text:p text:style-name="P9"><text:span text:style-name="T2">În Cerul lin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2:28:55.122000000</meta:creation-date>
    <meta:editing-duration>PT6M35S</meta:editing-duration>
    <meta:editing-cycles>4</meta:editing-cycles>
    <meta:generator>LibreOffice/4.2.2.1$Windows_x86 LibreOffice_project/3be8cda0bddd8e430d8cda1ebfd581265cca5a0f</meta:generator>
    <dc:date>2014-03-19T22:36:14.161000000</dc:date>
    <meta:document-statistic meta:object-count="52"/>
    <meta:template xlink:type="simple" xlink:actuate="onRequest" xlink:title="Template" xlink:href="file:///C:/Users/vanno/Desktop/Template.otp" meta:date="2014-03-19T22:28:55.001000000"/>
  </office:meta>
</office:document-meta>
</file>